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manus van der Haarstraat 1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1 heeft de gemeente een aanvraag ontvangen voor een Omgevingsvergunning op locatie Hermanus van der Haarstraat 17 te Volendam. De aanvraag is geregistreerd onder zaaknummer HZ_WABO-21-5630. De aanvraag betreft:</text:p>
            <text:list text:style-name="id1-3-2-1-1-2">
              <text:list-item text:style-override="id1-3-2-1-1-2-1">
                <text:number>•</text:number>
                <text:p text:style-name="al">Het bouwen van een bouwwerk;</text:p>
              </text:list-item>
              <text:list-item text:style-override="id1-3-2-1-1-2-2">
                <text:number>•</text:number>
                <text:p text:style-name="al">Handelen in strijd met regels RO.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5333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3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3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ermanus van der Haarstraat 17 te Volendam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333</meta:user-defined>
    <meta:user-defined meta:name="OVERHEIDop.GmbID/DC.identifier">gmb-2021-385333</meta:user-defined>
    <meta:user-defined meta:name="OVERHEIDop.versieInformatie"/>
  </office:meta>
</office:document-meta>
</file>