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2692, Veldhoekweg 1 03, 7161R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hoekweg 1 03, 7161RW Neede, plaatsen van kozijnen 2021-002692 (beslistermijn tot 14 dec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33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33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eldhoekweg 1 03, 7161RW Neede</meta:user-defined>
    <dc:language>nl</dc:language>
    <meta:user-defined meta:name="OVERHEIDop.locatietype/OVERHEIDop.gebiedsmarkering">Punt</meta:user-defined>
    <meta:user-defined meta:name="DC.title">Kennisgeving termijnverlenging 2021-002692, Veldhoekweg 1 03, 7161RW Need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331</meta:user-defined>
    <meta:user-defined meta:name="OVERHEIDop.GmbID/DC.identifier">gmb-2021-385331</meta:user-defined>
    <meta:user-defined meta:name="OVERHEIDop.versieInformatie"/>
  </office:meta>
</office:document-meta>
</file>