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ingastins 53 Leeuwarden, (11043709) vergroten van de dakkapel, verzenddatum 29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49.199 580196.153</meta:user-defined>
    <meta:user-defined meta:name="DC.title">Verleende omgevingsvergunning Sassingastins 53 Leeuwarden, (11043709) vergroten van de dakkapel, verzenddatum 29-01-2021.</meta:user-defined>
    <meta:user-defined meta:name="OVERHEID.PostcodeHuisnummer/OVERHEIDop.postcodeHuisnummer">8925JK 53</meta:user-defined>
    <meta:user-defined meta:name="OVERHEIDop.straatnaam">Sassingastins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33</meta:user-defined>
    <meta:user-defined meta:name="OVERHEIDop.GmbID/DC.identifier">gmb-2021-38533</meta:user-defined>
    <meta:user-defined meta:name="OVERHEIDop.versieInformatie"/>
  </office:meta>
</office:document-meta>
</file>