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singel 60 Leeuwarden, (11043711) wijzigen van de voorgevel, verzenddatum 28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3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00 580016</meta:user-defined>
    <meta:user-defined meta:name="DC.title">Verleende omgevingsvergunning Noordersingel 60 Leeuwarden, (11043711) wijzigen van de voorgevel, verzenddatum 28-01-2021.</meta:user-defined>
    <meta:user-defined meta:name="OVERHEID.PostcodeHuisnummer/OVERHEIDop.postcodeHuisnummer">8917BB 60</meta:user-defined>
    <meta:user-defined meta:name="OVERHEIDop.straatnaam">Noordersingel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32</meta:user-defined>
    <meta:user-defined meta:name="OVERHEIDop.GmbID/DC.identifier">gmb-2021-38532</meta:user-defined>
    <meta:user-defined meta:name="OVERHEIDop.versieInformatie"/>
  </office:meta>
</office:document-meta>
</file>