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g 9 in Wapenveld: het handelen in strijd met regels ruimtelijke ordening voor het bouwen van een 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oktober 2021 een omgevingsvergunning heeft verleend voor het handelen in strijd met regels ruimtelijke ordening voor het bouwen van een woning ter vervanging van de bestaande woning op het perceel De Steeg 9 in Wapenveld (verzenddatum: 26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53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598</meta:user-defined>
    <meta:user-defined meta:name="DCTERMS.abstract">Verleende omgevingsvergunningen De Steeg 9 in Wapenveld: het handelen in strijd met regels ruimtelijke ordening voor het bouwen van een woning ter vervanging van de bestaande woning.</meta:user-defined>
    <dc:language>nl</dc:language>
    <meta:user-defined meta:name="OVERHEIDop.locatietype/OVERHEIDop.gebiedsmarkering">Adres</meta:user-defined>
    <meta:user-defined meta:name="DC.title">Verleende omgevingsvergunning De Steeg 9 in Wapenveld: het handelen in strijd met regels ruimtelijke ordening voor het bouwen van een woning ter vervanging van de bestaande woning</meta:user-defined>
    <meta:user-defined meta:name="DCTERMS.W3CDTF/DCTERMS.available">2021-11-02</meta:user-defined>
    <meta:user-defined meta:name="DCTERMS.W3CDTF/OVERHEIDop.jaargang">2021</meta:user-defined>
    <meta:user-defined meta:name="OVERHEIDop.publicationIssue">385317</meta:user-defined>
    <meta:user-defined meta:name="OVERHEIDop.GmbID/DC.identifier">gmb-2021-385317</meta:user-defined>
    <meta:user-defined meta:name="OVERHEIDop.versieInformatie"/>
  </office:meta>
</office:document-meta>
</file>