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huisvesting, Bossestraat 1 te Deventer (288801-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College van burgemeester en wethouders van Deventer hebben op grond van artikel 1.2 van de Huisvestingsverordening Deventer een besluit genomen op de aanvraag van Stichting Woonbedrijf Ieder1 voor een omzetting van huisvesting plaatsvindend voor Bossestraat 1 te Deventer.</text:p>
            <text:p text:style-name="al">Inzage en het maken van bezwaar is mogelijk binnen zes weken na de datum van verzending van het besluit. Het besluit is verzonden op 27 oktober 2021.</text:p>
            <text:p text:style-name="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text:p>
            <text:p text:style-name="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530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0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0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Omzettingsvergunning huisvesting, Bossestraat 1 te Deventer (288801-2021)</meta:user-defined>
    <meta:user-defined meta:name="DCTERMS.W3CDTF/DCTERMS.available">2021-11-01</meta:user-defined>
    <meta:user-defined meta:name="DCTERMS.W3CDTF/OVERHEIDop.jaargang">2021</meta:user-defined>
    <meta:user-defined meta:name="OVERHEIDop.publicationIssue">385308</meta:user-defined>
    <meta:user-defined meta:name="OVERHEIDop.GmbID/DC.identifier">gmb-2021-385308</meta:user-defined>
    <meta:user-defined meta:name="OVERHEIDop.versieInformatie"/>
  </office:meta>
</office:document-meta>
</file>