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038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038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EER-2020-15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6.23 386123.81</meta:user-defined>
    <meta:user-defined meta:name="DC.title">Ontvangst aanvraag omgevingsvergunning, Oirschotsedijk 9038 in Wintelre, bouwen van een recreatiewoning</meta:user-defined>
    <meta:user-defined meta:name="OVERHEID.PostcodeHuisnummer/OVERHEIDop.postcodeHuisnummer">5513NR 9045</meta:user-defined>
    <meta:user-defined meta:name="OVERHEIDop.straatnaam">Oirschotsedijk</meta:user-defined>
    <meta:user-defined meta:name="OVERHEIDop.woonplaats">Wintel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53</meta:user-defined>
    <meta:user-defined meta:name="OVERHEIDop.GmbID/DC.identifier">gmb-2021-3853</meta:user-defined>
    <meta:user-defined meta:name="OVERHEIDop.versieInformatie"/>
  </office:meta>
</office:document-meta>
</file>