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kelshof 12 Hoogezand, Verlenging beslistermijn omgevingsvergunning (reguliere procedure) Z2021-0082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Eekelshof 12, 9601 HV te Hoogezand, voor het plaatsen van een dakkapel, ingediend op 10 september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85299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299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299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Eekelshof 12 Hoogezand, Verlenging beslistermijn omgevingsvergunning (reguliere procedure) Z2021-008278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299</meta:user-defined>
    <meta:user-defined meta:name="OVERHEIDop.GmbID/DC.identifier">gmb-2021-385299</meta:user-defined>
    <meta:user-defined meta:name="OVERHEIDop.versieInformatie"/>
  </office:meta>
</office:document-meta>
</file>