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ttenbroekseweg 2 in Wapenveld: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oktober 2021 een omgevingsvergunning heeft verleend voor het verbouwen en vergroten van de woning op het perceel Luttenbroekseweg 2 in Wapenveld (verzenddatum: 25 okto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52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2051</meta:user-defined>
    <meta:user-defined meta:name="DCTERMS.abstract">Verleende omgevingsvergunningen Luttenbroekseweg 2 in Wapenveld: het verbouwen en vergroten van de woning.</meta:user-defined>
    <dc:language>nl</dc:language>
    <meta:user-defined meta:name="OVERHEIDop.locatietype/OVERHEIDop.gebiedsmarkering">Adres</meta:user-defined>
    <meta:user-defined meta:name="DC.title">Verleende omgevingsvergunning Luttenbroekseweg 2 in Wapenveld: het verbouwen en vergroten van de wo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98</meta:user-defined>
    <meta:user-defined meta:name="OVERHEIDop.GmbID/DC.identifier">gmb-2021-385298</meta:user-defined>
    <meta:user-defined meta:name="OVERHEIDop.versieInformatie"/>
  </office:meta>
</office:document-meta>
</file>