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de Brink  te Deventer (321269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.1.2 sub e van de Verordening fysieke leefomgeving een aanvraag van Stichting Evangelisatie Sjofar ontvangen voor een standplaatsvergunning op 24 november 2021 plaatsvindend op de Brink  te Deventer.</text:p>
            <text:p text:style-name="common-al">De aanvraag ligt van 1 november 2021 t/m 15 novem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529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9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9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de Brink  te Deventer (321269-2021)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295</meta:user-defined>
    <meta:user-defined meta:name="OVERHEIDop.GmbID/DC.identifier">gmb-2021-385295</meta:user-defined>
    <meta:user-defined meta:name="OVERHEIDop.versieInformatie"/>
  </office:meta>
</office:document-meta>
</file>