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27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827</text:p>
            <text:p text:style-name="common-al">Omschrijving: gebruik openbare ruimte tbv kunststof rijplaten ter bescherming van openbaar voetpad</text:p>
            <text:p text:style-name="common-al">Adres:  Winkelcentrum Woensel 81 B</text:p>
            <text:p text:style-name="common-al">Datum beslissing: 28 okto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5294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29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29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827</meta:user-defined>
    <meta:user-defined meta:name="DCTERMS.abstract">gebruik openbare ruimte tbv kunststof rijplaten ter bescherming van openbaar voetpad</meta:user-defined>
    <dc:language>nl</dc:language>
    <meta:user-defined meta:name="OVERHEIDop.locatietype/OVERHEIDop.gebiedsmarkering">Adres</meta:user-defined>
    <meta:user-defined meta:name="DC.title">V21/46827: Verleende vergunning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294</meta:user-defined>
    <meta:user-defined meta:name="OVERHEIDop.GmbID/DC.identifier">gmb-2021-385294</meta:user-defined>
    <meta:user-defined meta:name="OVERHEIDop.versieInformatie"/>
  </office:meta>
</office:document-meta>
</file>