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Moermondsweg 5  K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Moermondsweg 5(K007).</text:span>
          </text:p>
            <text:p text:style-name="common-al">Datum indiening: 27-10-2021</text:p>
            <text:p text:style-name="common-al">Zaakomschrijving: het aanpassen van een woning, plaatsen tuinhuis met overkapping</text:p>
            <text:p text:style-name="common-al">Zaaknummer: 4944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528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497</meta:user-defined>
    <meta:user-defined meta:name="DCTERMS.abstract">het aanpassen van een woning, plaatsen  tuinhuis met overkapping</meta:user-defined>
    <dc:language>nl</dc:language>
    <meta:user-defined meta:name="OVERHEIDop.locatietype/OVERHEIDop.gebiedsmarkering">Punt</meta:user-defined>
    <meta:user-defined meta:name="DC.title">Aanvraag Omgevingsvergunning, Renesse, Korte Moermondsweg 5  K007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80</meta:user-defined>
    <meta:user-defined meta:name="OVERHEIDop.GmbID/DC.identifier">gmb-2021-385280</meta:user-defined>
    <meta:user-defined meta:name="OVERHEIDop.versieInformatie"/>
  </office:meta>
</office:document-meta>
</file>