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mersweg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besloten om de beslistermijn voor de aanvraag Omgevingsvergunning voor het isoleren van de woning op locatie Kremersweg 3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09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527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7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7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emersweg 3 in Ente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73</meta:user-defined>
    <meta:user-defined meta:name="OVERHEIDop.GmbID/DC.identifier">gmb-2021-385273</meta:user-defined>
    <meta:user-defined meta:name="OVERHEIDop.versieInformatie"/>
  </office:meta>
</office:document-meta>
</file>