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bouwen overkapping en erfafscheiding aan Marktstraat 1 te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heeft besloten om in het kader van de Wet algemene bepalingen omgevingsrecht voor de volgende aanvraag om omgevingsvergunning de beslistermijn te verlengen met een termijn van (maximaal) 6 weken:</text:p>
            <text:p text:style-name="common-al">Boxmeer</text:p>
            <text:list text:style-name="id1-3-2-1-1-4">
              <text:list-item text:style-override="id1-3-2-1-1-4-1">
                <text:number>•</text:number>
                <text:p text:style-name="al">Bouwen overkapping en erfafscheiding, Marktstraat 1 (verz. 25-10-2021);</text:p>
              </text:list-item>
            </text:list>
            <text:p text:style-name="last-al">U kunt als derde- belanghebbende geen bezwaar maken tegen het verlengingsbesluit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385270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270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270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Box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bouwen overkapping en erfafscheiding aan Marktstraat 1 te Boxmeer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5270</meta:user-defined>
    <meta:user-defined meta:name="OVERHEIDop.GmbID/DC.identifier">gmb-2021-385270</meta:user-defined>
    <meta:user-defined meta:name="OVERHEIDop.versieInformatie"/>
  </office:meta>
</office:document-meta>
</file>