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houden van b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is, op grond van artikel 2:64 lid 5 van de Algemene plaatselijke verordening (APV), een ontheffing verleend voor het houden van bijen op de Tetterodeweg 21b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526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ing ontheffing houden van bij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65</meta:user-defined>
    <meta:user-defined meta:name="OVERHEIDop.GmbID/DC.identifier">gmb-2021-385265</meta:user-defined>
    <meta:user-defined meta:name="OVERHEIDop.versieInformatie"/>
  </office:meta>
</office:document-meta>
</file>