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erendreef 6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Asperen: Perendreef 6 per 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5211.305 432686.932</meta:user-defined>
    <meta:user-defined meta:name="DC.title">Gemeente West Betuwe - huisnummerbeschikking - Perendreef 6, Asperen</meta:user-defined>
    <meta:user-defined meta:name="OVERHEID.PostcodeHuisnummer/OVERHEIDop.postcodeHuisnummer">4147HA 6</meta:user-defined>
    <meta:user-defined meta:name="OVERHEIDop.straatnaam">Perendreef</meta:user-defined>
    <meta:user-defined meta:name="OVERHEIDop.woonplaats">Asp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26</meta:user-defined>
    <meta:user-defined meta:name="OVERHEIDop.GmbID/DC.identifier">gmb-2021-38526</meta:user-defined>
    <meta:user-defined meta:name="OVERHEIDop.versieInformatie"/>
  </office:meta>
</office:document-meta>
</file>