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nabij Bingerdenseweg 23, 6986CE Angerlo doorlopende stookontheffing voor het stoken van snoeihout te gebruiken tot 1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HZ_STO-2021-1933 voor een stookontheffing op locatie nabij Bingerdenseweg 23, 6986C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525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5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nabij Bingerdenseweg 23, 6986CE Angerlo doorlopende stookontheffing voor het stoken van snoeihout te gebruiken tot 1 april 2022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59</meta:user-defined>
    <meta:user-defined meta:name="OVERHEIDop.GmbID/DC.identifier">gmb-2021-385259</meta:user-defined>
    <meta:user-defined meta:name="OVERHEIDop.versieInformatie"/>
  </office:meta>
</office:document-meta>
</file>