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de Leekster Lente Loop op 19 maart 2022 - in en om Leek</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Westerkwartier een aanvraag ontvangen voor het organiseren van de Leekster Lente Loop op 19 maart 2022 op locatie in en om Leek. De aanvraag is geregistreerd onder zaaknummer Z202103963.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525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5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5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de Leekster Lente Loop op 19 maart 2022 - in en om Leek</meta:user-defined>
    <meta:user-defined meta:name="DCTERMS.W3CDTF/DCTERMS.available">2021-11-01</meta:user-defined>
    <meta:user-defined meta:name="DCTERMS.W3CDTF/OVERHEIDop.jaargang">2021</meta:user-defined>
    <meta:user-defined meta:name="OVERHEIDop.publicationIssue">385258</meta:user-defined>
    <meta:user-defined meta:name="OVERHEIDop.GmbID/DC.identifier">gmb-2021-385258</meta:user-defined>
    <meta:user-defined meta:name="OVERHEIDop.versieInformatie"/>
  </office:meta>
</office:document-meta>
</file>