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en aanleggen uitweg aan Bosch-Akker 4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Bouwen woning en aanleggen uitweg, Bosch-Akker 4 (verz. 26-10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8525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en aanleggen uitweg aan Bosch-Akker 4 te Vortum-Mull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57</meta:user-defined>
    <meta:user-defined meta:name="OVERHEIDop.GmbID/DC.identifier">gmb-2021-385257</meta:user-defined>
    <meta:user-defined meta:name="OVERHEIDop.versieInformatie"/>
  </office:meta>
</office:document-meta>
</file>