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erelseweg 8 in Heerde: het kappen van een kastanjeboom en vier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oktober 2021 een omgevingsvergunning heeft verleend voor het kappen van een kastanjeboom en vier berken op het perceel Soerelseweg 8 in Heerde (verzenddatum: 26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2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3708</meta:user-defined>
    <meta:user-defined meta:name="DCTERMS.abstract">Verleende omgevingsvergunningen Soerelseweg 8 in Heerde: het kappen van een kastanjeboom en vier berken.</meta:user-defined>
    <dc:language>nl</dc:language>
    <meta:user-defined meta:name="OVERHEIDop.locatietype/OVERHEIDop.gebiedsmarkering">Adres</meta:user-defined>
    <meta:user-defined meta:name="DC.title">Verleende omgevingsvergunning Soerelseweg 8 in Heerde: het kappen van een kastanjeboom en vier berk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56</meta:user-defined>
    <meta:user-defined meta:name="OVERHEIDop.GmbID/DC.identifier">gmb-2021-385256</meta:user-defined>
    <meta:user-defined meta:name="OVERHEIDop.versieInformatie"/>
  </office:meta>
</office:document-meta>
</file>