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1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Z/21/186665 / W2021-0729 voor een omgevingsvergunning betreffende het aanleggen van een inrit op locatie Emmastraat 1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2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mastraat 11 te Oude-Tong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5254</meta:user-defined>
    <meta:user-defined meta:name="OVERHEIDop.GmbID/DC.identifier">gmb-2021-385254</meta:user-defined>
    <meta:user-defined meta:name="OVERHEIDop.versieInformatie"/>
  </office:meta>
</office:document-meta>
</file>