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H. Zwart's Automobielbedrijf B.V. , Ookmeerweg 501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uitbreiden van de wasboxen met een daarbij horend gebouw. Ontvangstdatum melding: 19 oktober 2021 Melder: J.H. Zwart's Automobielbedrijf B.V. Zaaknummer: 1066338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3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25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703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J.H. Zwart's Automobielbedrijf B.V. , Ookmeerweg 501 ,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252</meta:user-defined>
    <meta:user-defined meta:name="OVERHEIDop.GmbID/DC.identifier">gmb-2021-385252</meta:user-defined>
    <meta:user-defined meta:name="OVERHEIDop.versieInformatie"/>
  </office:meta>
</office:document-meta>
</file>