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oktober 2021 toegekend omgevingsvergunning Bethesda 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ober 2021 voor het bouwen van tijdelijke bergingen bij Tiny Houses Wagenborgen aan de Bethesda  te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24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6 oktober 2021 toegekend voor het bouwen van tijdelijke bergingen bij Tiny Houses Wagenborgen aan de Bethesda  te Wagenborgen.</meta:user-defined>
    <dc:language>nl</dc:language>
    <meta:user-defined meta:name="OVERHEIDop.locatietype/OVERHEIDop.gebiedsmarkering">Punt</meta:user-defined>
    <meta:user-defined meta:name="DC.title">26 oktober 2021 toegekend omgevingsvergunning Bethesda  te Wagenbor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241</meta:user-defined>
    <meta:user-defined meta:name="OVERHEIDop.GmbID/DC.identifier">gmb-2021-385241</meta:user-defined>
    <meta:user-defined meta:name="OVERHEIDop.versieInformatie"/>
  </office:meta>
</office:document-meta>
</file>