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aststelling hogere grenswaarden voor het bestemmingsplan Indië Woongebied deel 3 te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een ontwerpbeschikking inzake de locatie Indië Woongebied deel 3 te Almelo vastgesteld. Deze ontwerpbeschikking betreft het vaststellen van hogere grenswaarden vanwege het spoorweggeluid van maximaal 60 dB bij ongeveer 65 grondgebonden woningen en 80 appartementen.</text:p>
            <text:p text:style-name="last-al">Deze ontwerpbeschikking en de onderliggende stukken liggen van 10 februari 2021 tot en met 23 maart 2021 bij de publieksbalie (Klantcontactcentrum) ter inzage. Gedurende deze termijn kunnen door belanghebbenden schriftelijke zienswijzen worden ingediend bij het college van burgemeester en wethouders. Wilt u uw zienswijzen mondeling indienen? Dan kunt u voor het maken van een afspraak contact opnemen met het Team advies en projecten van Uitvoering Fysi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52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174.707 486680.776</meta:user-defined>
    <meta:user-defined meta:name="DC.title">Ontwerpbeschikking vaststelling hogere grenswaarden voor het bestemmingsplan Indië Woongebied deel 3 te Almelo</meta:user-defined>
    <meta:user-defined meta:name="OVERHEID.PostcodeHuisnummer/OVERHEIDop.postcodeHuisnummer">7602DS 56</meta:user-defined>
    <meta:user-defined meta:name="OVERHEIDop.straatnaam">Cardinaalstraat</meta:user-defined>
    <meta:user-defined meta:name="OVERHEIDop.woonplaats">Almelo</meta:user-defined>
    <meta:user-defined meta:name="DCTERMS.W3CDTF/DCTERMS.available">2021-02-09</meta:user-defined>
    <meta:user-defined meta:name="DCTERMS.W3CDTF/OVERHEIDop.jaargang">2021</meta:user-defined>
    <meta:user-defined meta:name="OVERHEIDop.publicationIssue">38524</meta:user-defined>
    <meta:user-defined meta:name="OVERHEIDop.GmbID/DC.identifier">gmb-2021-38524</meta:user-defined>
    <meta:user-defined meta:name="OVERHEIDop.versieInformatie"/>
  </office:meta>
</office:document-meta>
</file>