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De Ripen 3 te Nij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ontwerpbesluit genomen op de aanvraag met zaaknummer OV-2021-4750 voor een omgevingsvergunning op de locatie De Ripen 3 te Nij Beets. In het ontwerpbesluit wordt de vergunning verleend. Het besluit betreft:</text:p>
            <text:p text:style-name="common-al">Restauratie Sudergemaal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start op 1 november 2021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common-al">Voor meer informatie kunt u ook contact opnemen via gemeente@opsterland.nl of telefoonnummer 0512 386 2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8523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3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3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De Ripen 3 te Nij Beets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238</meta:user-defined>
    <meta:user-defined meta:name="OVERHEIDop.GmbID/DC.identifier">gmb-2021-385238</meta:user-defined>
    <meta:user-defined meta:name="OVERHEIDop.versieInformatie"/>
  </office:meta>
</office:document-meta>
</file>