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Spijkerweg 10, 6917BH Spijk doorlopende stookontheffing voor het stoken van snoeihout te gebruiken tot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HZ_STO-2021-1870 voor een stookontheffing op locatie nabij Spijkerweg 10, 6917BH Spijk. De vergunning is verleend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23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Spijkerweg 10, 6917BH Spijk doorlopende stookontheffing voor het stoken van snoeihout te gebruiken tot 1 april 2022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37</meta:user-defined>
    <meta:user-defined meta:name="OVERHEIDop.GmbID/DC.identifier">gmb-2021-385237</meta:user-defined>
    <meta:user-defined meta:name="OVERHEIDop.versieInformatie"/>
  </office:meta>
</office:document-meta>
</file>