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Zilveres, Parkweg 2 7411SH Deventer, [DVT00E112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58</text:p>
            <text:p text:style-name="common-al">Ingekomen: 22-10-2021</text:p>
            <text:p text:style-name="common-al">Locatie: Parkweg 2 7411SH Deventer, [DVT00E11232] </text:p>
            <text:p text:style-name="common-al">Projectomschrijving: het kappen van een Zilver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2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258</meta:user-defined>
    <meta:user-defined meta:name="DCTERMS.abstract">het kappen van een Zilveres</meta:user-defined>
    <dc:language>nl</dc:language>
    <meta:user-defined meta:name="OVERHEIDop.locatietype/OVERHEIDop.gebiedsmarkering">Punt</meta:user-defined>
    <meta:user-defined meta:name="DC.title">Aanvraag omgevingsvergunning, het kappen van een Zilveres, Parkweg 2 7411SH Deventer, [DVT00E11232]</meta:user-defined>
    <meta:user-defined meta:name="DCTERMS.W3CDTF/DCTERMS.available">2021-11-01</meta:user-defined>
    <meta:user-defined meta:name="DCTERMS.W3CDTF/OVERHEIDop.jaargang">2021</meta:user-defined>
    <meta:user-defined meta:name="OVERHEIDop.publicationIssue">385232</meta:user-defined>
    <meta:user-defined meta:name="OVERHEIDop.GmbID/DC.identifier">gmb-2021-385232</meta:user-defined>
    <meta:user-defined meta:name="OVERHEIDop.versieInformatie"/>
  </office:meta>
</office:document-meta>
</file>