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fietsenberging op locatie Weth.Nijboerstraat 3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college van burgemeester en wethouders van de gemeente Dalfsen een aanvraag ontvangen voor plaatsen van een fietsenberging op het perceel Weth.Nijboerstraat 30 in Nieuwleusen. De aanvraag is geregistreerd onder zaaknummer Z/21/6299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5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Nijboerstraat 30 in Nieuwleusen</meta:user-defined>
    <dc:language>nl</dc:language>
    <meta:user-defined meta:name="OVERHEID.EPSG28992/DC.spatial">216575 510044</meta:user-defined>
    <meta:user-defined meta:name="DC.title">Kennisgeving aanvraag omgevingsvergunning voor plaatsen van een fietsenberging op locatie Weth.Nijboerstraat 30 in Nieuwleusen</meta:user-defined>
    <meta:user-defined meta:name="OVERHEID.PostcodeHuisnummer/OVERHEIDop.postcodeHuisnummer">7711AS 30</meta:user-defined>
    <meta:user-defined meta:name="OVERHEIDop.straatnaam">Weth.Nijboerstraat</meta:user-defined>
    <meta:user-defined meta:name="OVERHEIDop.woonplaats">Nieuwleusen</meta:user-defined>
    <meta:user-defined meta:name="DCTERMS.W3CDTF/DCTERMS.available">2021-02-09</meta:user-defined>
    <meta:user-defined meta:name="DCTERMS.W3CDTF/OVERHEIDop.jaargang">2021</meta:user-defined>
    <meta:user-defined meta:name="OVERHEIDop.publicationIssue">38523</meta:user-defined>
    <meta:user-defined meta:name="OVERHEIDop.GmbID/DC.identifier">gmb-2021-38523</meta:user-defined>
    <meta:user-defined meta:name="OVERHEIDop.versieInformatie"/>
  </office:meta>
</office:document-meta>
</file>