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1 toegekend omgevingsvergunning Bakkerspad 2 en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1 voor het vervangen van de dakkpannen, plaatsen dakramen en zonnepanelen aan de Bakkerspad 2 en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2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oktober 2021 toegekend voor het vervangen van de dakkpannen, plaatsen dakramen en zonnepanelen aan de Bakkerspad 2 en 4 in Delfzijl.</meta:user-defined>
    <dc:language>nl</dc:language>
    <meta:user-defined meta:name="OVERHEIDop.locatietype/OVERHEIDop.gebiedsmarkering">Adres</meta:user-defined>
    <meta:user-defined meta:name="DC.title">26 oktober 2021 toegekend omgevingsvergunning Bakkerspad 2 en 4 in Delfzij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228</meta:user-defined>
    <meta:user-defined meta:name="OVERHEIDop.GmbID/DC.identifier">gmb-2021-385228</meta:user-defined>
    <meta:user-defined meta:name="OVERHEIDop.versieInformatie"/>
  </office:meta>
</office:document-meta>
</file>