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Schout Doddestraat 46a (VZV00 L 3500 ged) Vriezenveen, kappen van een bruine beuk, ontvangen op 27-10-2021, zaaknummer 1700ESUITE5302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Schout Doddestraat 46a (VZV00 L 3500 ged) Vriezenveen</text:p>
            <text:p text:style-name="common-al">Project: kappen van een bruine beuk</text:p>
            <text:p text:style-name="common-al">Ingekomen: 27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2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30262021</meta:user-defined>
    <meta:user-defined meta:name="DCTERMS.abstract">kappen van een bruine beuk</meta:user-defined>
    <dc:language>nl</dc:language>
    <meta:user-defined meta:name="OVERHEIDop.locatietype/OVERHEIDop.gebiedsmarkering">Punt</meta:user-defined>
    <meta:user-defined meta:name="DC.title">Gemeente Twenterand - aanvraag omgevingsvergunning, naast Schout Doddestraat 46a (VZV00 L 3500 ged) Vriezenveen, kappen van een bruine beuk, ontvangen op 27-10-2021, zaaknummer 1700ESUITE53026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225</meta:user-defined>
    <meta:user-defined meta:name="OVERHEIDop.GmbID/DC.identifier">gmb-2021-385225</meta:user-defined>
    <meta:user-defined meta:name="OVERHEIDop.versieInformatie"/>
  </office:meta>
</office:document-meta>
</file>