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uitweg aan Floralaan 28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Aanleggen uitweg, Floralaan 28 (25-10-2021);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ag heeft betrekking op een aanvraag om een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8522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2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2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x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uitweg aan Floralaan 28 te Boxmeer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5221</meta:user-defined>
    <meta:user-defined meta:name="OVERHEIDop.GmbID/DC.identifier">gmb-2021-385221</meta:user-defined>
    <meta:user-defined meta:name="OVERHEIDop.versieInformatie"/>
  </office:meta>
</office:document-meta>
</file>