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Zelhemseweg nabij nr. 4 in Hummelo, het kappen van 3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1 heeft de gemeente Bronckhorst een besluit genomen op de aanvraag voor een omgevingsvergunning. De aanvraag is geregistreerd onder kenmerk 18768118. De aanvraag gaat over het kappen van 3 beuken aan de Zelhemseweg nabij nr. 4 in Hummelo. De bezwaartermijn start op 30 oktober 2021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85209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0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0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omgevingsvergunning: Zelhemseweg nabij nr. 4 in Hummelo, het kappen van 3 beuken</meta:user-defined>
    <meta:user-defined meta:name="DCTERMS.W3CDTF/DCTERMS.available">2021-11-01</meta:user-defined>
    <meta:user-defined meta:name="DCTERMS.W3CDTF/OVERHEIDop.jaargang">2021</meta:user-defined>
    <meta:user-defined meta:name="OVERHEIDop.externeBijlage">publiceerbare aanvraag|exb-2021-62914</meta:user-defined>
    <meta:user-defined meta:name="OVERHEIDop.externeBijlage">vergunning|exb-2021-62915</meta:user-defined>
    <meta:user-defined meta:name="OVERHEIDop.publicationIssue">385209</meta:user-defined>
    <meta:user-defined meta:name="OVERHEIDop.GmbID/DC.identifier">gmb-2021-385209</meta:user-defined>
    <meta:user-defined meta:name="OVERHEIDop.versieInformatie"/>
  </office:meta>
</office:document-meta>
</file>