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randveilig gebruiken van het gebouw op locatie Prinses Margrietstraat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oktober 2021 heeft het college van burgemeester en wethouders van de gemeente Dalfsen een aanvraag ontvangen voor het brandveilig gebruiken van het gebouw op het perceel Prinses Margrietstraat 6 in Lemelerveld. De aanvraag is geregistreerd onder zaaknummer Z/21/643538. De aanvraag betreft de volgen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520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0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0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mgevingsvergunning op locatie Prinses Margrietstraat 6 in Lemelervel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brandveilig gebruiken van het gebouw op locatie Prinses Margrietstraat 6 in Lemelerveld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207</meta:user-defined>
    <meta:user-defined meta:name="OVERHEIDop.GmbID/DC.identifier">gmb-2021-385207</meta:user-defined>
    <meta:user-defined meta:name="OVERHEIDop.versieInformatie"/>
  </office:meta>
</office:document-meta>
</file>