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Valckelaan 2 te Kolham, Melding Activiteitenbesluit Z2021-0088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maakt bekend de volgende melding op grond van het Activiteitenbesluit milieubeheer te hebben ontvangen:</text:p>
            <text:p text:style-name="common-al"/>
            <text:p text:style-name="common-al">De Valckelaan 2, 9615 BK te Kolham, veranderingsmelding voor veranderen inrichting. (geaccepteerd en verzonden 28 oktober 2021)</text:p>
            <text:p text:style-name="common-al"/>
            <text:p text:style-name="common-al">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contact opnemen met de gemeente Midden-Groningen met telefoonnummer (0598) 37 37 37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85205</text:span><text:line-break/><text:date style:data-style-name="dag" text:fixed="true" text:date-value="2021-11-01"/><text:line-break/><text:date style:data-style-name="jaar" text:fixed="true" text:date-value="2021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5205</text:span><text:date style:data-style-name="nicedate" text:fixed="true" text:date-value="2021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5205</text:span><text:date style:data-style-name="nicedate" text:fixed="true" text:date-value="2021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De Valckelaan 2 te Kolham, Melding Activiteitenbesluit Z2021-008858</meta:user-defined>
    <meta:user-defined meta:name="DCTERMS.W3CDTF/DCTERMS.available">2021-11-01</meta:user-defined>
    <meta:user-defined meta:name="DCTERMS.W3CDTF/OVERHEIDop.jaargang">2021</meta:user-defined>
    <meta:user-defined meta:name="OVERHEIDop.publicationIssue">385205</meta:user-defined>
    <meta:user-defined meta:name="OVERHEIDop.GmbID/DC.identifier">gmb-2021-385205</meta:user-defined>
    <meta:user-defined meta:name="OVERHEIDop.versieInformatie"/>
  </office:meta>
</office:document-meta>
</file>