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entsenburg 5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gemeente een melding ontvangen voor het verwijderen van asbest op locatie Lentsenburg 53 te Westervoort. De melding is geregistreerd onder zaaknummer Z/21/086574 / 21SZ184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8519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9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9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Lentsenburg 53 te Westervoort</meta:user-defined>
    <dc:language>nl</dc:language>
    <meta:user-defined meta:name="OVERHEIDop.locatietype/OVERHEIDop.gebiedsmarkering">Adres</meta:user-defined>
    <meta:user-defined meta:name="DC.title">Kennisgeving ontvangst melding sloop Lentsenburg 53 te Westervoort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199</meta:user-defined>
    <meta:user-defined meta:name="OVERHEIDop.GmbID/DC.identifier">gmb-2021-385199</meta:user-defined>
    <meta:user-defined meta:name="OVERHEIDop.versieInformatie"/>
  </office:meta>
</office:document-meta>
</file>