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renstraat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januari 2021 een sloopmelding ontvangen voor het verwijderen van een asbesthoudend dak van de garage op de locatie Torenstraat 2 te Kessel. De melding is geregistreerd onder zaaknummer 1894234135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851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60.24 367321.37</meta:user-defined>
    <meta:user-defined meta:name="DC.title">sloopmelding Torenstraat 2 te Kessel</meta:user-defined>
    <meta:user-defined meta:name="OVERHEID.PostcodeHuisnummer/OVERHEIDop.postcodeHuisnummer">5995XR 2</meta:user-defined>
    <meta:user-defined meta:name="OVERHEIDop.straatnaam">Torenstraat</meta:user-defined>
    <meta:user-defined meta:name="OVERHEIDop.woonplaats">Kessel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19</meta:user-defined>
    <meta:user-defined meta:name="OVERHEIDop.GmbID/DC.identifier">gmb-2021-38519</meta:user-defined>
    <meta:user-defined meta:name="OVERHEIDop.versieInformatie"/>
  </office:meta>
</office:document-meta>
</file>