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idsevaart 7a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bben we een aanvraag omgevingsvergunning voor de kap van 2 bomen op de Leidsevaart 7a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518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8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eidsevaart 7a in Bennebro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188</meta:user-defined>
    <meta:user-defined meta:name="OVERHEIDop.GmbID/DC.identifier">gmb-2021-385188</meta:user-defined>
    <meta:user-defined meta:name="OVERHEIDop.versieInformatie"/>
  </office:meta>
</office:document-meta>
</file>