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Schaiklaan 2a in Soerendonk (kadastraal B2991)</text:p>
      <text:section text:name="zakelijke-mededeling_id1-3-2" text:style-name="zakelijke-mededeling">
        <text:section text:name="zakelijke-mededeling-tekst_id1-3-2-1" text:style-name="zakelijke-mededeling-tekst">
          <text:section text:name="tekst_id1-3-2-1-1" text:style-name="tekst">
            <text:p text:style-name="common-al">Op 21 oktober 2021 heeft de gemeente een aanvraag ontvangen voor een omgevingsvergunning op locatie Van Schaiklaan 2a in Soerendonk (kadastraal B2991) voor het omvormen van een winkel naar appartementen. De aanvraag is geregistreerd onder zaaknummer OV 21156.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85181</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81</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81</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gevraagd: omgevingsvergunning OV 21156 voor het omvormen van een winkel naar appartementen op de locatie Van Schaiklaan 2a in Soerendonk (kadastraal B2991)</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an Schaiklaan 2a in Soerendonk (kadastraal B2991)</meta:user-defined>
    <meta:user-defined meta:name="DCTERMS.W3CDTF/DCTERMS.available">2021-11-01</meta:user-defined>
    <meta:user-defined meta:name="DCTERMS.W3CDTF/OVERHEIDop.jaargang">2021</meta:user-defined>
    <meta:user-defined meta:name="OVERHEIDop.publicationIssue">385181</meta:user-defined>
    <meta:user-defined meta:name="OVERHEIDop.GmbID/DC.identifier">gmb-2021-385181</meta:user-defined>
    <meta:user-defined meta:name="OVERHEIDop.versieInformatie"/>
  </office:meta>
</office:document-meta>
</file>