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Holterweg 21b</text:span>
          </text:p>
            <text:p text:style-name="common-al">activiteit bouw: bouw woning</text:p>
            <text:p text:style-name="common-al">(69583-2021 verzonden 26-10-2021)</text:p>
            <text:p text:style-name="common-al">
            <text:span text:style-name="nadrukvet">Johannalaan 56</text:span>
          </text:p>
            <text:p text:style-name="common-al">activiteit bouw: bouw woning</text:p>
            <text:p text:style-name="common-al">(59817-2021 verzonden 26-10-2021)</text:p>
            <text:p text:style-name="common-al">
            <text:span text:style-name="nadrukvet">Spanjaardsdijk 44</text:span>
          </text:p>
            <text:p text:style-name="common-al">activiteit bouw: plaatsen dakkapel en renoveren gehele dak</text:p>
            <text:p text:style-name="common-al">(72592-2021 verzonden 26-10-2021)</text:p>
            <text:p text:style-name="common-al">
            <text:span text:style-name="nadrukvet">Holterweg 21a</text:span>
          </text:p>
            <text:p text:style-name="common-al">activiteit bouw: bouw woning</text:p>
            <text:p text:style-name="common-al">(73014-2021 verzonden 26-10-2021)</text:p>
            <text:p text:style-name="common-al">
            <text:span text:style-name="nadrukvet">Kuilovenstraat 7</text:span>
          </text:p>
            <text:p text:style-name="common-al">activiteit bouw: bouw berging</text:p>
            <text:p text:style-name="common-al">activiteit strijdigheid bestemmingsplan: bouw in bestemming groen</text:p>
            <text:p text:style-name="common-al">(60730-2021 verzonden 28-10-2021)</text:p>
            <text:p text:style-name="common-al">
            <text:span text:style-name="nadrukvet">Johannalaan 58</text:span>
          </text:p>
            <text:p text:style-name="common-al">activiteit bouw: bouw woning</text:p>
            <text:p text:style-name="common-al">(78908-2021 verzonden 28-10-2021)</text:p>
            <text:p text:style-name="common-al">
            <text:span text:style-name="nadrukvet">HEINO</text:span>
          </text:p>
            <text:p text:style-name="common-al">
            <text:span text:style-name="nadrukvet">Bornweg 1 </text:span>
          </text:p>
            <text:p text:style-name="common-al">activiteit bouw: bouw van kapschuur als wijziging op verleende omgevingsvergunning OGV-2016-</text:p>
            <text:p text:style-name="common-al">302 (bouw nieuwe veestal met werktuigenberging) </text:p>
            <text:p text:style-name="common-al">(67762-2021 verzonden 25-10-2021)</text:p>
            <text:p text:style-name="common-al">
            <text:span text:style-name="nadrukvet">L.J. Costerstraat 37 oostzijde</text:span>
          </text:p>
            <text:p text:style-name="common-al">activiteit vellen houtopstand: kap zomereik t.b.v. project 'nieuwbouw Lentheweg Heino'</text:p>
            <text:p text:style-name="common-al">(76489-2021 verzonden 28-10-2021)</text:p>
            <text:p text:style-name="common-al">
            <text:span text:style-name="nadrukvet">LUTTENBERG</text:span>
          </text:p>
            <text:p text:style-name="common-al">
            <text:span text:style-name="nadrukvet">Blikweg 7</text:span>
          </text:p>
            <text:p text:style-name="common-al">activiteit bouw: uitbreiden woning en bouw schuur</text:p>
            <text:p text:style-name="common-al">activiteit strijdigheid bestemmingsplan: bouwen buiten het bouwvlak en bouw bestemming “Agrarisch met waarden – Landschapswaarden’’</text:p>
            <text:p text:style-name="common-al">(15772-2021 verzonden 22-10-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517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7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7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1-11-03</meta:user-defined>
    <meta:user-defined meta:name="DCTERMS.W3CDTF/OVERHEIDop.jaargang">2021</meta:user-defined>
    <meta:user-defined meta:name="OVERHEIDop.publicationIssue">385174</meta:user-defined>
    <meta:user-defined meta:name="OVERHEIDop.GmbID/DC.identifier">gmb-2021-385174</meta:user-defined>
    <meta:user-defined meta:name="OVERHEIDop.versieInformatie"/>
  </office:meta>
</office:document-meta>
</file>