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weeboomlaan 31</text:span>, vernieuwen bestaande aanbouw begane grond en bouwen van opbouw</text:p>
            <text:p text:style-name="common-al">Verzonden 25 oktob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517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31 VERLENGEN BESLISTERMIJN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71</meta:user-defined>
    <meta:user-defined meta:name="OVERHEIDop.GmbID/DC.identifier">gmb-2021-385171</meta:user-defined>
    <meta:user-defined meta:name="OVERHEIDop.versieInformatie"/>
  </office:meta>
</office:document-meta>
</file>