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art- en kaarttoernooi op 10 tot en met 12 december 2021 aan Spil 8 (voormalige Aldi)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R-COMPASCUUM</text:span>
          </text:p>
            <text:p text:style-name="common-al">22 oktober 2021,<text:span text:style-name="nadrukvet"> Spil 8 (voormalige Aldi), </text:span>dart- en kaarttoernooi van 10 tot en met 12 december 2021 (297712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516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6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6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97712-2021</meta:user-defined>
    <dc:language>nl</dc:language>
    <meta:user-defined meta:name="OVERHEIDop.locatietype/OVERHEIDop.gebiedsmarkering">Adres</meta:user-defined>
    <meta:user-defined meta:name="DC.title">Toestemming voor dart- en kaarttoernooi op 10 tot en met 12 december 2021 aan Spil 8 (voormalige Aldi) te Emmer-Compascuum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5167</meta:user-defined>
    <meta:user-defined meta:name="OVERHEIDop.GmbID/DC.identifier">gmb-2021-385167</meta:user-defined>
    <meta:user-defined meta:name="OVERHEIDop.versieInformatie"/>
  </office:meta>
</office:document-meta>
</file>