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Kruidenlaan naast nr. 12 (HAM00K1124) Vroomshoop - Paarhuis Bouw en Advies B.V. / Borkent,bouwen van een woning, ontvangen op 26-10-2021, zaaknummer 1700ESUITE53015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Kruidenlaan naast nr. 12 (HAM00K1124) Vroomshoop - Paarhuis Bouw en Advies B.V. / Borkent</text:p>
            <text:p text:style-name="common-al">Project: bouwen van een woning</text:p>
            <text:p text:style-name="common-al">Ingekomen: 26-10-2021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85166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16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16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530152021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Gemeente Twenterand - aanvraag omgevingsvergunning, Kruidenlaan naast nr. 12 (HAM00K1124) Vroomshoop - Paarhuis Bouw en Advies B.V. / Borkent,bouwen van een woning, ontvangen op 26-10-2021, zaaknummer 1700ESUITE530152021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5166</meta:user-defined>
    <meta:user-defined meta:name="OVERHEIDop.GmbID/DC.identifier">gmb-2021-385166</meta:user-defined>
    <meta:user-defined meta:name="OVERHEIDop.versieInformatie"/>
  </office:meta>
</office:document-meta>
</file>