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Neerijnense Mark 5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Neerijnen: Neerijnense Mark 5  per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51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7763.05 429800.93</meta:user-defined>
    <meta:user-defined meta:name="DC.title">Gemeente West Betuwe - huisnummerbeschikking - Neerijnense Mark 5, Neerijnen</meta:user-defined>
    <meta:user-defined meta:name="OVERHEID.PostcodeHuisnummer/OVERHEIDop.postcodeHuisnummer">4182SB 5</meta:user-defined>
    <meta:user-defined meta:name="OVERHEIDop.straatnaam">Neerijnense Mark</meta:user-defined>
    <meta:user-defined meta:name="OVERHEIDop.woonplaats">Neerij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16</meta:user-defined>
    <meta:user-defined meta:name="OVERHEIDop.GmbID/DC.identifier">gmb-2021-38516</meta:user-defined>
    <meta:user-defined meta:name="OVERHEIDop.versieInformatie"/>
  </office:meta>
</office:document-meta>
</file>