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Henry Dunantweg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7 oktober 2021 heeft de Omgevingsdienst Midden-Holland (ODMH) namens degemeente Alphen aan den Rijn een melding ontvangen ter plaatse van de Henry Dunantweg 1 in Alphen aan den Rijn.</text:p>
            <text:p text:style-name="common-al">Dit betreft: Melding Mobiel breken d.d. 29-10-2021 H. Dunantweg 1 in Alphen aan den Rijn</text:p>
            <text:p text:style-name="common-al">De werkzaamheden zullen plaatvinden in de periode van 01-09-2021tot en met 01-12-2021, van 07.00 uur tot 16.00 uur gedurende negen werkdagen. De melding is geregistreerd onder kenmerk 2021302838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515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Besluit mobiel breken bouw- en sloopafval (Wet milieubeheer) Henry Dunantweg 1 in Alphen aan den Rij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58</meta:user-defined>
    <meta:user-defined meta:name="OVERHEIDop.GmbID/DC.identifier">gmb-2021-385158</meta:user-defined>
    <meta:user-defined meta:name="OVERHEIDop.versieInformatie"/>
  </office:meta>
</office:document-meta>
</file>