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mansweg nr. 152 en 152 A</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 het wijzigen van de voorgevel en het plaatsen van een brandscheiding, op locatie Poolmansweg nr. 152 en 152 A. De aanvraag is geregistreerd onder zaaknummer V-2021-63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515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5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5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Poolmansweg nr. 152 en 152 A</meta:user-defined>
    <meta:user-defined meta:name="DCTERMS.W3CDTF/DCTERMS.available">2021-11-03</meta:user-defined>
    <meta:user-defined meta:name="DCTERMS.W3CDTF/OVERHEIDop.jaargang">2021</meta:user-defined>
    <meta:user-defined meta:name="OVERHEIDop.publicationIssue">385154</meta:user-defined>
    <meta:user-defined meta:name="OVERHEIDop.GmbID/DC.identifier">gmb-2021-385154</meta:user-defined>
    <meta:user-defined meta:name="OVERHEIDop.versieInformatie"/>
  </office:meta>
</office:document-meta>
</file>