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sartstraat 37-3 107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sartstraat 37-3 1072HN Amsterdam</text:p>
            <text:p text:style-name="common-al">Omschrijving: voor het wijzigen van de derde verdieping, het vervangen van de voorgevelkozijnen en het maken van een woning met dakterras op de zolderverdieping met bestemming hiervan tot één zelfstandige woning.</text:p>
            <text:p text:style-name="common-al">Datum ontvangst: 05-10-2021</text:p>
            <text:p text:style-name="common-al">Zaaknummer: Z2021-Z006517</text:p>
            <text:p text:style-name="common-al">OLO nummer: 64205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15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5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5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517</meta:user-defined>
    <meta:user-defined meta:name="DCTERMS.abstract">wijzigen derde verdieping, vervangen voorgevelkozijnen en maken woning met dakterras op de zolderverdieping met bestemming hiervan tot zelfst. woning </meta:user-defined>
    <dc:language>nl</dc:language>
    <meta:user-defined meta:name="OVERHEIDop.locatietype/OVERHEIDop.gebiedsmarkering">Punt</meta:user-defined>
    <meta:user-defined meta:name="DC.title">Aanvraag omgevingsvergunning Dusartstraat 37-3 1072HN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53</meta:user-defined>
    <meta:user-defined meta:name="OVERHEIDop.GmbID/DC.identifier">gmb-2021-385153</meta:user-defined>
    <meta:user-defined meta:name="OVERHEIDop.versieInformatie"/>
  </office:meta>
</office:document-meta>
</file>