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AFSLUITING op de Sportloan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vergunning wegafsluiting</text:span>
          </text:p>
            <text:p text:style-name="common-al">De Westereen op de Sportloane, het afsluiten van een gedeelte van de straat in verband met werkzaamheden op 1 november 2021 vanaf 7:00 uur tot 16:00 uur (besluit is verzonden op 28 oktober 2021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8514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4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4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2997</meta:user-defined>
    <dc:language>nl</dc:language>
    <meta:user-defined meta:name="OVERHEIDop.locatietype/OVERHEIDop.gebiedsmarkering">Weg</meta:user-defined>
    <meta:user-defined meta:name="DC.title">WEGAFSLUITING op de Sportloane De Westere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149</meta:user-defined>
    <meta:user-defined meta:name="OVERHEIDop.GmbID/DC.identifier">gmb-2021-385149</meta:user-defined>
    <meta:user-defined meta:name="OVERHEIDop.versieInformatie"/>
  </office:meta>
</office:document-meta>
</file>