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lazen Huis op 16 tot en met 19 december 2021 aan Hoofdstraat (thv de Lindenhof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2 oktober 2021,<text:span text:style-name="nadrukvet"> Hoofdstraat </text:span>(thv de Lindenhof), Glazen Huis Emmen van 16 tot en met 19 december 2021 (327982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514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7982-2021</meta:user-defined>
    <dc:language>nl</dc:language>
    <meta:user-defined meta:name="OVERHEIDop.locatietype/OVERHEIDop.gebiedsmarkering">Weg</meta:user-defined>
    <meta:user-defined meta:name="DC.title">Toestemming voor het Glazen Huis op 16 tot en met 19 december 2021 aan Hoofdstraat (thv de Lindenhof) te Emm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144</meta:user-defined>
    <meta:user-defined meta:name="OVERHEIDop.GmbID/DC.identifier">gmb-2021-385144</meta:user-defined>
    <meta:user-defined meta:name="OVERHEIDop.versieInformatie"/>
  </office:meta>
</office:document-meta>
</file>