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33</text:span>
          </text:p>
            <text:p text:style-name="common-al">activiteit vellen houtopstand: kap 3 inheemse eiken</text:p>
            <text:p text:style-name="common-al">(82307-2021 ontvangen 24-10-2021)</text:p>
            <text:p text:style-name="common-al">
            <text:span text:style-name="nadrukvet">LUTTENBERG</text:span>
          </text:p>
            <text:p text:style-name="common-al">
            <text:span text:style-name="nadrukvet">Oude Twentseweg 30a</text:span>
          </text:p>
            <text:p text:style-name="common-al">activiteit handelen strijdigheid bestemmingsplan: wijzigen bestemming bedrijfswoning naar plattelandswoning</text:p>
            <text:p text:style-name="common-al">(81365-2021 ontvangen 18-10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1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35</meta:user-defined>
    <meta:user-defined meta:name="OVERHEIDop.GmbID/DC.identifier">gmb-2021-385135</meta:user-defined>
    <meta:user-defined meta:name="OVERHEIDop.versieInformatie"/>
  </office:meta>
</office:document-meta>
</file>