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olseweg 51 in Heerde, kadastraal bekend gemeente Heerde, sectie B, perceelnummer 3727: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oktober 2021 een aanvraag omgevingsvergunning heeft ontvangen voor het bouwen van een woonhuis op het perceel Zwolseweg 51 in Heerde, kadastraal bekend gemeente Heerde, sectie B, perceelnummer 3727.</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513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112</meta:user-defined>
    <meta:user-defined meta:name="DCTERMS.abstract">Aanvragen omgevingsvergunning Zwolseweg 51 in Heerde, kadastraal bekend gemeente Heerde, sectie B, perceelnummer 3727: het bouwen van een woonhuis.</meta:user-defined>
    <dc:language>nl</dc:language>
    <meta:user-defined meta:name="OVERHEIDop.locatietype/OVERHEIDop.gebiedsmarkering">Punt</meta:user-defined>
    <meta:user-defined meta:name="DC.title">Aanvraag omgevingsvergunning Zwolseweg 51 in Heerde, kadastraal bekend gemeente Heerde, sectie B, perceelnummer 3727: het bouwen van een woonhuis</meta:user-defined>
    <meta:user-defined meta:name="DCTERMS.W3CDTF/DCTERMS.available">2021-11-02</meta:user-defined>
    <meta:user-defined meta:name="DCTERMS.W3CDTF/OVERHEIDop.jaargang">2021</meta:user-defined>
    <meta:user-defined meta:name="OVERHEIDop.publicationIssue">385134</meta:user-defined>
    <meta:user-defined meta:name="OVERHEIDop.GmbID/DC.identifier">gmb-2021-385134</meta:user-defined>
    <meta:user-defined meta:name="OVERHEIDop.versieInformatie"/>
  </office:meta>
</office:document-meta>
</file>